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02a097" officeooo:paragraph-rsid="0002a097" style:font-weight-asian="bold" style:font-weight-complex="bold"/>
    </style:style>
    <style:style style:name="P2" style:family="paragraph" style:parent-style-name="Standard">
      <style:text-properties style:font-name="Arial" fo:font-weight="bold" officeooo:rsid="000477ab" officeooo:paragraph-rsid="000477ab" style:font-weight-asian="bold" style:font-weight-complex="bold"/>
    </style:style>
    <style:style style:name="P3" style:family="paragraph" style:parent-style-name="Standard">
      <style:text-properties style:font-name="Arial" fo:font-style="normal" fo:font-weight="normal" officeooo:rsid="0002a097" officeooo:paragraph-rsid="0002a097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Arial" fo:font-style="normal" fo:font-weight="normal" officeooo:rsid="00043c46" officeooo:paragraph-rsid="00043c46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Arial" fo:font-style="normal" fo:font-weight="normal" officeooo:rsid="0009446e" officeooo:paragraph-rsid="0009446e" style:font-style-asian="normal" style:font-weight-asian="normal" style:font-style-complex="normal" style:font-weight-complex="normal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-color="#ffffff"/>
      <style:paragraph-properties fo:text-align="center" style:writing-mode="lr-tb"/>
    </style:style>
    <style:style style:name="T1" style:family="text">
      <style:text-properties officeooo:rsid="00089573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adefd"/>
    </style:style>
    <style:style style:name="T4" style:family="text">
      <style:text-properties officeooo:rsid="000d999e"/>
    </style:style>
    <style:style style:name="T5" style:family="text">
      <style:text-properties officeooo:rsid="000e5cc4"/>
    </style:style>
    <style:style style:name="gr1" style:family="graphic">
      <style:graphic-properties draw:fill-color="#ffffff" draw:textarea-horizontal-align="justify" draw:textarea-vertical-align="middle" draw:auto-grow-height="false" fo:min-height="0.39cm" fo:min-width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INSCRIPTION STAGE DE CHANT <text:span text:style-name="T1">DU 10 AU 13 AVRIL 2025</text:span>,</text:p>
      <text:p text:style-name="P2"><text:span text:style-name="T1">Valencia</text:span>, <text:span text:style-name="T1">Estudio 21</text:span>, <text:span text:style-name="T1">Espagne</text:span></text:p>
      <text:p text:style-name="P1"/>
      <text:p text:style-name="P1"/>
      <text:p text:style-name="P1"/>
      <text:p text:style-name="P1"/>
      <text:p text:style-name="P3">Nom :</text:p>
      <text:p text:style-name="P3"/>
      <text:p text:style-name="P3">Prénoms :</text:p>
      <text:p text:style-name="P3"/>
      <text:p text:style-name="P3">Adresse :</text:p>
      <text:p text:style-name="P3"/>
      <text:p text:style-name="P3">Tel. :</text:p>
      <text:p text:style-name="P3"/>
      <text:p text:style-name="P3">Email :</text:p>
      <text:p text:style-name="P3"/>
      <text:p text:style-name="P5"><draw:custom-shape text:anchor-type="paragraph" draw:z-index="0" draw:name="Forma1" draw:style-name="gr1" draw:text-style-name="P7" svg:width="0.391cm" svg:height="0.391cm" svg:x="3.627cm" svg:y="0.125cm"><text:p text:style-name="P6"><text:tab/></text:p><draw:enhanced-geometry svg:viewBox="0 0 21600 21600" draw:type="rectangle" draw:enhanced-path="M 0 0 L 21600 0 21600 21600 0 21600 0 0 Z N"/></draw:custom-shape>Choix du Stage : <text:tab/> <text:s text:c="3"/>Pratique collective + Cours individuels (<text:span text:style-name="T4">4</text:span><text:span text:style-name="T5">2</text:span><text:span text:style-name="T3">0</text:span>€) <text:span text:style-name="T2">(Nombre de places limité)</text:span></text:p>
      <text:p text:style-name="P5"><draw:custom-shape text:anchor-type="paragraph" draw:z-index="1" draw:name="Forma1_0" draw:style-name="gr1" draw:text-style-name="P7" svg:width="0.391cm" svg:height="0.391cm" svg:x="3.627cm" svg:y="0.125cm"><text:p text:style-name="P6"><text:tab/></text:p><draw:enhanced-geometry svg:viewBox="0 0 21600 21600" draw:type="rectangle" draw:enhanced-path="M 0 0 L 21600 0 21600 21600 0 21600 0 0 Z N"/></draw:custom-shape><text:tab/><text:tab/><text:tab/> <text:s text:c="3"/>Pratique collective uniquement (3<text:span text:style-name="T5">0</text:span>0€)</text:p>
      <text:p text:style-name="P3"/>
      <text:p text:style-name="P3">Tessiture : </text:p>
      <text:p text:style-name="P3"/>
      <text:p text:style-name="P3">Morceaux fournis par l’élève :</text:p>
      <text:p text:style-name="P3"/>
      <text:p text:style-name="P3"/>
      <text:p text:style-name="P3"/>
      <text:p text:style-name="P4">Fait le : <text:s text:c="22"/>à  :</text:p>
      <text:p text:style-name="P4"/>
      <text:p text:style-name="P4">Signature :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15:43:03.185000000</meta:creation-date>
    <dc:date>2024-12-21T21:50:42.509000000</dc:date>
    <meta:editing-duration>PT1H35M50S</meta:editing-duration>
    <meta:editing-cycles>8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3" meta:word-count="57" meta:character-count="350" meta:non-whitespace-character-count="270"/>
  </office:meta>
</office:document-meta>
</file>